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62AEEFBABF6800E3.jpg" manifest:media-type="image/jpeg"/>
  <manifest:file-entry manifest:full-path="Pictures/10000000000009B000000DB3FF0913B2B2F10C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2AEEFBABF6800E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F0913B2B2F10C6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