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6C63DE69BAC64AA6.jpg" manifest:media-type="image/jpeg"/>
  <manifest:file-entry manifest:full-path="Pictures/1000000000000675000009220E846ADB8D39845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C63DE69BAC64AA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E846ADB8D39845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