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A90B468B19600B92.jpg" manifest:media-type="image/jpeg"/>
  <manifest:file-entry manifest:full-path="Pictures/10000000000009B000000DB3DF479A0E2CDDCB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90B468B19600B9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F479A0E2CDDCBD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