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4385673861227D87.jpg" manifest:media-type="image/jpeg"/>
  <manifest:file-entry manifest:full-path="Pictures/100000000000033A00000490CB6D6BC626F808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4385673861227D8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B6D6BC626F808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