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E2D4D1ED88F3C7C.jpg" manifest:media-type="image/jpeg"/>
  <manifest:file-entry manifest:full-path="Pictures/10000000000009B000000DB3F701C47D9ED716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E2D4D1ED88F3C7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701C47D9ED716F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