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0D5D1332AEE5E9D2.jpg" manifest:media-type="image/jpeg"/>
  <manifest:file-entry manifest:full-path="Pictures/10000000000009B000000DB32B2E42EA2F4E9C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D5D1332AEE5E9D2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B2E42EA2F4E9C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