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2250D37A0D3C2C05.jpg" manifest:media-type="image/jpeg"/>
  <manifest:file-entry manifest:full-path="Pictures/10000000000009B000000DB3079E3A9CF81C30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79E3A9CF81C306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250D37A0D3C2C0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