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D24B7C135EA5BAA.jpg" manifest:media-type="image/jpeg"/>
  <manifest:file-entry manifest:full-path="Pictures/10000000000009B000000DB3B35DDAA6FC31ED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D24B7C135EA5BA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35DDAA6FC31ED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