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C7AB30D09BA30962.png" manifest:media-type="image/png"/>
  <manifest:file-entry manifest:full-path="Pictures/10000000000004D8000006DA48DEA2030B14B3B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93cm" svg:height="29.705cm" svg:x="-0.005cm" svg:y="-0.006cm">
          <draw:image xlink:href="Pictures/10000000000004D8000006DAC7AB30D09BA30962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93cm" svg:height="29.705cm" svg:x="-0.005cm" svg:y="-0.006cm">
          <draw:image xlink:href="Pictures/10000000000004D8000006DA48DEA2030B14B3B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