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AFBCBF96DDD9622.jpg" manifest:media-type="image/jpeg"/>
  <manifest:file-entry manifest:full-path="Pictures/100000000000067500000922162D8E742F3E82D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AFBCBF96DDD962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162D8E742F3E82D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