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6BEB4725FBC54629.jpg" manifest:media-type="image/jpeg"/>
  <manifest:file-entry manifest:full-path="Pictures/10000000000009B000000DB369D380B1D05926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BEB4725FBC5462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9D380B1D05926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