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16E86E152926E4FD.jpg" manifest:media-type="image/jpeg"/>
  <manifest:file-entry manifest:full-path="Pictures/10000000000009B000000DB3B19190DC288F82F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16E86E152926E4F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B19190DC288F82F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