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E5BC26F0D25DB0C5.jpg" manifest:media-type="image/jpeg"/>
  <manifest:file-entry manifest:full-path="Pictures/1000000000000675000009224423DC1C051567E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423DC1C051567E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5BC26F0D25DB0C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