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20713703A460CAC2.jpg" manifest:media-type="image/jpeg"/>
  <manifest:file-entry manifest:full-path="Pictures/10000000000009B000000DB39B034ADF108F76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0713703A460CAC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B034ADF108F76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