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3FABCE3D33F274E2.jpg" manifest:media-type="image/jpeg"/>
  <manifest:file-entry manifest:full-path="Pictures/100000000000067500000922D128CD6563C108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FABCE3D33F274E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128CD6563C108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