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C0BD95B4597BB5A.jpg" manifest:media-type="image/jpeg"/>
  <manifest:file-entry manifest:full-path="Pictures/10000000000004D8000006D9E4DB6E034500FE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C0BD95B4597BB5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4DB6E034500FE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