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827BCDEBB0C47D76.jpg" manifest:media-type="image/jpeg"/>
  <manifest:file-entry manifest:full-path="Pictures/10000000000009B000000DB3B30E122CF4F0C3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27BCDEBB0C47D7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30E122CF4F0C3B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