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532EA5AD30C74D2.jpg" manifest:media-type="image/jpeg"/>
  <manifest:file-entry manifest:full-path="Pictures/10000000000004D8000006DAFE908ACCCB4AE4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32EA5AD30C74D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908ACCCB4AE4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