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B94A02880A16B36C.jpg" manifest:media-type="image/jpeg"/>
  <manifest:file-entry manifest:full-path="Pictures/10000000000009B000000DB37CF4BC4FECEE3C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CF4BC4FECEE3C9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94A02880A16B3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