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01E177FF24C5AEB.jpg" manifest:media-type="image/jpeg"/>
  <manifest:file-entry manifest:full-path="Pictures/10000000000009B000000DB39353DE9530E359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01E177FF24C5AE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353DE9530E3598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