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49BD146B73151F4D.jpg" manifest:media-type="image/jpeg"/>
  <manifest:file-entry manifest:full-path="Pictures/10000000000006750000092231CCA3FA628865A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1CCA3FA628865A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49BD146B73151F4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