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DD7BDF5F63998CC5.jpg" manifest:media-type="image/jpeg"/>
  <manifest:file-entry manifest:full-path="Pictures/10000000000009B000000DB3158A01E72B0F184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DD7BDF5F63998CC5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158A01E72B0F184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