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5CE8989067FAF6A.jpg" manifest:media-type="image/jpeg"/>
  <manifest:file-entry manifest:full-path="Pictures/10000000000004D8000006DA1CD97701851DA61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5CE8989067FAF6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CD97701851DA61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2"/>
  </office:meta>
</office:document-meta>
</file>