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4155A6B034F23C1.jpg" manifest:media-type="image/jpeg"/>
  <manifest:file-entry manifest:full-path="Pictures/10000000000004D8000006DA57A11C30AECF0EB2.jpg" manifest:media-type="image/jpeg"/>
  <manifest:file-entry manifest:full-path="Pictures/10000000000004D8000006DAD7D92772D5D22514.jpg" manifest:media-type="image/jpeg"/>
  <manifest:file-entry manifest:full-path="Pictures/10000000000004D8000006DA9C0C2C6DED0D6631.jpg" manifest:media-type="image/jpeg"/>
  <manifest:file-entry manifest:full-path="Pictures/10000000000004D8000006DABDFF4AA003793AA4.jpg" manifest:media-type="image/jpeg"/>
  <manifest:file-entry manifest:full-path="Pictures/10000000000004D8000006DA286E4E2A4A3AE4F5.jpg" manifest:media-type="image/jpeg"/>
  <manifest:file-entry manifest:full-path="Pictures/10000000000004D8000006DA3401CB60F8B3B5FE.jpg" manifest:media-type="image/jpeg"/>
  <manifest:file-entry manifest:full-path="Pictures/10000000000004D8000006DA87101715CD62762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4155A6B034F23C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7D92772D5D2251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C0C2C6DED0D663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DFF4AA003793AA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7A11C30AECF0EB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86E4E2A4A3AE4F5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401CB60F8B3B5F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7101715CD62762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8"/>
  </office:meta>
</office:document-meta>
</file>