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188BF0F18AC8ACA.jpg" manifest:media-type="image/jpeg"/>
  <manifest:file-entry manifest:full-path="Pictures/10000000000009B000000DB3F7A323B5B29F50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188BF0F18AC8AC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F7A323B5B29F50A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document-statistic meta:object-count="2"/>
  </office:meta>
</office:document-meta>
</file>