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2F8DCFEEAEA01D90E.jpg" manifest:media-type="image/jpeg"/>
  <manifest:file-entry manifest:full-path="Pictures/100000000000067500000922F3D002778A18CF6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F8DCFEEAEA01D90E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F3D002778A18CF6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meta:document-statistic meta:object-count="2"/>
  </office:meta>
</office:document-meta>
</file>