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77E138B65599CB40.jpg" manifest:media-type="image/jpeg"/>
  <manifest:file-entry manifest:full-path="Pictures/100000000000067500000922F9DA06042DA425D9.jpg" manifest:media-type="image/jpeg"/>
  <manifest:file-entry manifest:full-path="Pictures/1000000000000675000009220A2BC6E1E9424A00.jpg" manifest:media-type="image/jpeg"/>
  <manifest:file-entry manifest:full-path="Pictures/10000000000006750000092294D21722A63B4D7A.jpg" manifest:media-type="image/jpeg"/>
  <manifest:file-entry manifest:full-path="Pictures/100000000000067500000922D2C5812C59E306FE.jpg" manifest:media-type="image/jpeg"/>
  <manifest:file-entry manifest:full-path="Pictures/100000000000067500000922664B9569E25399EF.jpg" manifest:media-type="image/jpeg"/>
  <manifest:file-entry manifest:full-path="Pictures/10000000000006750000092252054056296F3E67.jpg" manifest:media-type="image/jpeg"/>
  <manifest:file-entry manifest:full-path="Pictures/10000000000006750000092237EB5B5565B473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7E138B65599CB4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A2BC6E1E9424A0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64B9569E25399E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2C5812C59E306F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2054056296F3E6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9DA06042DA425D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4D21722A63B4D7A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7EB5B5565B473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8"/>
  </office:meta>
</office:document-meta>
</file>