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8E89D167BB0766B.jpg" manifest:media-type="image/jpeg"/>
  <manifest:file-entry manifest:full-path="Pictures/10000000000004D8000006DAFDCB323EECBA434B.jpg" manifest:media-type="image/jpeg"/>
  <manifest:file-entry manifest:full-path="Pictures/10000000000004D8000006DAC9A85147E2DB4A35.jpg" manifest:media-type="image/jpeg"/>
  <manifest:file-entry manifest:full-path="Pictures/10000000000004D8000006DAA6DD30E2CB2FBC9E.jpg" manifest:media-type="image/jpeg"/>
  <manifest:file-entry manifest:full-path="Pictures/10000000000004D8000006DA0AA31B89E7B5B20A.jpg" manifest:media-type="image/jpeg"/>
  <manifest:file-entry manifest:full-path="Pictures/10000000000004D8000006DABDEE417FD66FA237.jpg" manifest:media-type="image/jpeg"/>
  <manifest:file-entry manifest:full-path="Pictures/10000000000004D8000006DA015B07C575A7762D.jpg" manifest:media-type="image/jpeg"/>
  <manifest:file-entry manifest:full-path="Pictures/10000000000004D8000006DAD36DA066B60817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8E89D167BB0766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A85147E2DB4A3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EE417FD66FA23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AA31B89E7B5B20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5B07C575A7762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36DA066B60817D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6DD30E2CB2FBC9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DCB323EECBA43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8"/>
  </office:meta>
</office:document-meta>
</file>