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045810777FD1DEC7.png" manifest:media-type="image/png"/>
  <manifest:file-entry manifest:full-path="Pictures/100000000000033A00000490C2E59B5E11C3DFB1.png" manifest:media-type="image/png"/>
  <manifest:file-entry manifest:full-path="Pictures/100000000000033A000004908D77D54BE7866994.png" manifest:media-type="image/png"/>
  <manifest:file-entry manifest:full-path="Pictures/100000000000033A0000049018B3AD01D2688096.png" manifest:media-type="image/png"/>
  <manifest:file-entry manifest:full-path="Pictures/100000000000033A000004907D34CA31C3CC8D96.png" manifest:media-type="image/png"/>
  <manifest:file-entry manifest:full-path="Pictures/100000000000033A000004901C00222D9D83BE5A.png" manifest:media-type="image/png"/>
  <manifest:file-entry manifest:full-path="Pictures/100000000000033A000004909E318D80593E2E2B.png" manifest:media-type="image/png"/>
  <manifest:file-entry manifest:full-path="Pictures/100000000000033A000004909EA2105963B33892.png" manifest:media-type="image/png"/>
  <manifest:file-entry manifest:full-path="Pictures/100000000000033A00000490715AEDA65B39A738.png" manifest:media-type="image/png"/>
  <manifest:file-entry manifest:full-path="Pictures/100000000000033A00000490213A7E8B7C64E0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045810777FD1DEC7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18B3AD01D2688096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7D34CA31C3CC8D96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9E318D80593E2E2B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8D77D54BE7866994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C2E59B5E11C3DFB1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715AEDA65B39A738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9EA2105963B33892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1C00222D9D83BE5A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1cm" svg:x="0cm" svg:y="-0.002cm">
          <draw:image xlink:href="Pictures/100000000000033A00000490213A7E8B7C64E0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10"/>
  </office:meta>
</office:document-meta>
</file>