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C332A3FF8C5E417D.jpg" manifest:media-type="image/jpeg"/>
  <manifest:file-entry manifest:full-path="Pictures/10000000000009B000000DB316FE594F26CFE1DF.jpg" manifest:media-type="image/jpeg"/>
  <manifest:file-entry manifest:full-path="Pictures/10000000000009B000000DB381199647510E4A20.jpg" manifest:media-type="image/jpeg"/>
  <manifest:file-entry manifest:full-path="Pictures/10000000000009B000000DB3EF5371FFE80FF4CD.jpg" manifest:media-type="image/jpeg"/>
  <manifest:file-entry manifest:full-path="Pictures/10000000000009B000000DB38F334A0FDC91DA77.jpg" manifest:media-type="image/jpeg"/>
  <manifest:file-entry manifest:full-path="Pictures/10000000000009B000000DB310A0D692B496EC2F.jpg" manifest:media-type="image/jpeg"/>
  <manifest:file-entry manifest:full-path="Pictures/10000000000009B000000DB3296D202AC0B5604D.jpg" manifest:media-type="image/jpeg"/>
  <manifest:file-entry manifest:full-path="Pictures/10000000000009B000000DB302499A91653E271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C332A3FF8C5E417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1199647510E4A2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F334A0FDC91DA7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0A0D692B496EC2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96D202AC0B5604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6FE594F26CFE1D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2499A91653E271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EF5371FFE80FF4C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8"/>
  </office:meta>
</office:document-meta>
</file>