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7A5176A2F3384AEE.jpg" manifest:media-type="image/jpeg"/>
  <manifest:file-entry manifest:full-path="Pictures/100000000000033A00000490D77094AA8A5E6F94.jpg" manifest:media-type="image/jpeg"/>
  <manifest:file-entry manifest:full-path="Pictures/100000000000033A0000049039AC273B58CAB26D.jpg" manifest:media-type="image/jpeg"/>
  <manifest:file-entry manifest:full-path="Pictures/100000000000033A000004900FE1E75947880C23.jpg" manifest:media-type="image/jpeg"/>
  <manifest:file-entry manifest:full-path="Pictures/100000000000033A00000490C421D944F17FB92E.jpg" manifest:media-type="image/jpeg"/>
  <manifest:file-entry manifest:full-path="Pictures/100000000000033A000004904C88569F482BDAE6.jpg" manifest:media-type="image/jpeg"/>
  <manifest:file-entry manifest:full-path="Pictures/100000000000033A00000490E61413B67D080841.jpg" manifest:media-type="image/jpeg"/>
  <manifest:file-entry manifest:full-path="Pictures/100000000000033A00000490C86CF9F63F9303FC.jpg" manifest:media-type="image/jpeg"/>
  <manifest:file-entry manifest:full-path="Pictures/100000000000033A0000049053EA99F29D6D957B.jpg" manifest:media-type="image/jpeg"/>
  <manifest:file-entry manifest:full-path="Pictures/100000000000033A000004900F69444D5649CBC6.jpg" manifest:media-type="image/jpeg"/>
  <manifest:file-entry manifest:full-path="Pictures/100000000000033A000004906F8D478459DDB220.jpg" manifest:media-type="image/jpeg"/>
  <manifest:file-entry manifest:full-path="Pictures/100000000000033A00000490DA51B86B29A5F24D.jpg" manifest:media-type="image/jpeg"/>
  <manifest:file-entry manifest:full-path="Pictures/100000000000033A000004904543977319F49788.jpg" manifest:media-type="image/jpeg"/>
  <manifest:file-entry manifest:full-path="Pictures/100000000000033A0000049054F91586D71F6BD0.jpg" manifest:media-type="image/jpeg"/>
  <manifest:file-entry manifest:full-path="Pictures/100000000000033A00000490368E44CE9D25FFD1.jpg" manifest:media-type="image/jpeg"/>
  <manifest:file-entry manifest:full-path="Pictures/100000000000033A000004900D7C1CB9CE0A0821.jpg" manifest:media-type="image/jpeg"/>
  <manifest:file-entry manifest:full-path="Pictures/100000000000033A000004905570F404D5F4BE65.jpg" manifest:media-type="image/jpeg"/>
  <manifest:file-entry manifest:full-path="Pictures/100000000000033A00000490C4A7A9C7998F0672.jpg" manifest:media-type="image/jpeg"/>
  <manifest:file-entry manifest:full-path="Pictures/100000000000033A00000490B65FB7C426CA98A6.jpg" manifest:media-type="image/jpeg"/>
  <manifest:file-entry manifest:full-path="Pictures/100000000000033A000004908F07ED1387118587.jpg" manifest:media-type="image/jpeg"/>
  <manifest:file-entry manifest:full-path="Pictures/100000000000033A00000490522164A3D5DB157D.jpg" manifest:media-type="image/jpeg"/>
  <manifest:file-entry manifest:full-path="Pictures/100000000000033A000004904EAF70474783B306.jpg" manifest:media-type="image/jpeg"/>
  <manifest:file-entry manifest:full-path="Pictures/100000000000033A00000490801B3FE472C83CD1.jpg" manifest:media-type="image/jpeg"/>
  <manifest:file-entry manifest:full-path="Pictures/100000000000033A00000490418AE94C18128A2A.jpg" manifest:media-type="image/jpeg"/>
  <manifest:file-entry manifest:full-path="Pictures/100000000000033A00000490C146D11099A84F2D.jpg" manifest:media-type="image/jpeg"/>
  <manifest:file-entry manifest:full-path="Pictures/100000000000033A00000490E9C44E3F170B483A.jpg" manifest:media-type="image/jpeg"/>
  <manifest:file-entry manifest:full-path="Pictures/100000000000033A00000490FAFE53F71B71BF69.jpg" manifest:media-type="image/jpeg"/>
  <manifest:file-entry manifest:full-path="Pictures/100000000000033A00000490F76889858A6FAF57.jpg" manifest:media-type="image/jpeg"/>
  <manifest:file-entry manifest:full-path="Pictures/100000000000033A0000049006D6A15AF502FAED.jpg" manifest:media-type="image/jpeg"/>
  <manifest:file-entry manifest:full-path="Pictures/100000000000033A00000490ACDDA7EEF6FC646C.jpg" manifest:media-type="image/jpeg"/>
  <manifest:file-entry manifest:full-path="Pictures/100000000000033A00000490853E6B85C831D32D.jpg" manifest:media-type="image/jpeg"/>
  <manifest:file-entry manifest:full-path="Pictures/100000000000033A0000049091D9C59BE66D6CD1.jpg" manifest:media-type="image/jpeg"/>
  <manifest:file-entry manifest:full-path="Pictures/100000000000033A00000490D857D4D86E926035.jpg" manifest:media-type="image/jpeg"/>
  <manifest:file-entry manifest:full-path="Pictures/100000000000033A00000490DA7B1E3DCB1AE5BF.jpg" manifest:media-type="image/jpeg"/>
  <manifest:file-entry manifest:full-path="Pictures/100000000000033A00000490E41E1B7481286C99.jpg" manifest:media-type="image/jpeg"/>
  <manifest:file-entry manifest:full-path="Pictures/100000000000033A000004904C449C5E9F950248.jpg" manifest:media-type="image/jpeg"/>
  <manifest:file-entry manifest:full-path="Pictures/100000000000033A00000490BBBFEE593913E631.jpg" manifest:media-type="image/jpeg"/>
  <manifest:file-entry manifest:full-path="Pictures/100000000000033A00000490BA3A33E6D7D10A80.jpg" manifest:media-type="image/jpeg"/>
  <manifest:file-entry manifest:full-path="Pictures/100000000000033A00000490B2F6ADBDA1229744.jpg" manifest:media-type="image/jpeg"/>
  <manifest:file-entry manifest:full-path="Pictures/100000000000033A00000490707285694889CDC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39AC273B58CAB26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C421D944F17FB92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D77094AA8A5E6F9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C86CF9F63F9303F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53EA99F29D6D957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4C88569F482BDAE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0F69444D5649CBC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6F8D478459DDB22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7A5176A2F3384AE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DA51B86B29A5F24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54F91586D71F6BD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368E44CE9D25FFD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0D7C1CB9CE0A0821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4543977319F4978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5570F404D5F4BE6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C4A7A9C7998F0672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0FE1E75947880C2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8F07ED1387118587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522164A3D5DB157D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4EAF70474783B306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801B3FE472C83CD1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C146D11099A84F2D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B65FB7C426CA98A6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E9C44E3F170B483A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FAFE53F71B71BF69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06D6A15AF502FAED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418AE94C18128A2A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ACDDA7EEF6FC646C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853E6B85C831D32D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F76889858A6FAF57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91D9C59BE66D6CD1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DA7B1E3DCB1AE5BF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E41E1B7481286C99.jp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4C449C5E9F950248.jp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BBBFEE593913E631.jp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B2F6ADBDA1229744.jpg" xlink:type="simple" xlink:show="embed" xlink:actuate="onLoad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BA3A33E6D7D10A80.jpg" xlink:type="simple" xlink:show="embed" xlink:actuate="onLoad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707285694889CDC8.jpg" xlink:type="simple" xlink:show="embed" xlink:actuate="onLoad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D857D4D86E926035.jpg" xlink:type="simple" xlink:show="embed" xlink:actuate="onLoad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20.988cm" svg:height="29.7cm" svg:x="0cm" svg:y="0cm">
          <draw:image xlink:href="Pictures/100000000000033A00000490E61413B67D0808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40"/>
  </office:meta>
</office:document-meta>
</file>