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A398F0695C584F5C.jpg" manifest:media-type="image/jpeg"/>
  <manifest:file-entry manifest:full-path="Pictures/100000000000033A0000049085D2CF6E2EE3426C.jpg" manifest:media-type="image/jpeg"/>
  <manifest:file-entry manifest:full-path="Pictures/100000000000033A000004902488B425FDB6E1A1.jpg" manifest:media-type="image/jpeg"/>
  <manifest:file-entry manifest:full-path="Pictures/100000000000033A00000490A20A8A6933AE6F89.jpg" manifest:media-type="image/jpeg"/>
  <manifest:file-entry manifest:full-path="Pictures/100000000000033A0000049020F40A16629691B9.jpg" manifest:media-type="image/jpeg"/>
  <manifest:file-entry manifest:full-path="Pictures/100000000000033A00000490250D78A1FF3E8317.jpg" manifest:media-type="image/jpeg"/>
  <manifest:file-entry manifest:full-path="Pictures/100000000000033A0000049027E4F0BFF683723D.jpg" manifest:media-type="image/jpeg"/>
  <manifest:file-entry manifest:full-path="Pictures/100000000000033A00000490CB1466F8A0C50977.jpg" manifest:media-type="image/jpeg"/>
  <manifest:file-entry manifest:full-path="Pictures/100000000000033A0000049079F0027C5EDD0E18.jpg" manifest:media-type="image/jpeg"/>
  <manifest:file-entry manifest:full-path="Pictures/100000000000033A00000490D89673D5719A45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2488B425FDB6E1A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A20A8A6933AE6F8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20F40A16629691B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85D2CF6E2EE3426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27E4F0BFF683723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CB1466F8A0C5097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250D78A1FF3E831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79F0027C5EDD0E1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A398F0695C584F5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D89673D5719A45C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3.3.2$Windows_x86 LibreOffice_project/3d9a8b4b4e538a85e0782bd6c2d430bafe583448</meta:generator>
  </office:meta>
</office:document-meta>
</file>