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AE822E608FF5BDA.jpg" manifest:media-type="image/jpeg"/>
  <manifest:file-entry manifest:full-path="Pictures/10000000000004D8000006DA59479810283204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7AE822E608FF5BD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2cm" svg:height="29.734cm" svg:x="0cm" svg:y="0cm">
          <draw:image xlink:href="Pictures/10000000000004D8000006DA59479810283204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