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7CA84AB5462B8E7.jpg" manifest:media-type="image/jpeg"/>
  <manifest:file-entry manifest:full-path="Pictures/10000000000004D8000006DA5E0D3E271A0BF8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7CA84AB5462B8E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E0D3E271A0BF86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