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D401FF81A39E63B.jpg" manifest:media-type="image/jpeg"/>
  <manifest:file-entry manifest:full-path="Pictures/10000000000004D8000006DA1CE354A9067462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D401FF81A39E63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CE354A90674629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