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1FBF57762CCA19A.jpg" manifest:media-type="image/jpeg"/>
  <manifest:file-entry manifest:full-path="Pictures/10000000000004D8000006DA176DBA14074AE8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1FBF57762CCA19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76DBA14074AE89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