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728104AD1C9526C.jpg" manifest:media-type="image/jpeg"/>
  <manifest:file-entry manifest:full-path="Pictures/10000000000004D8000006DABD41629FA5B679E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728104AD1C9526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D41629FA5B679E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