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2E55BA38A80F95F8.jpg" manifest:media-type="image/jpeg"/>
  <manifest:file-entry manifest:full-path="Pictures/10000000000009B000000DB3231C6800F624EB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31C6800F624EB1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E55BA38A80F95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