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A9E73E9F5F84F54.jpg" manifest:media-type="image/jpeg"/>
  <manifest:file-entry manifest:full-path="Pictures/10000000000004D8000006DA1C1A50B78848089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A9E73E9F5F84F5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C1A50B78848089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