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3D55B2FC9979110D.jpg" manifest:media-type="image/jpeg"/>
  <manifest:file-entry manifest:full-path="Pictures/10000000000006750000092238F245A410643E5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D55B2FC9979110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8F245A410643E5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