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B33DC0F4447551B.jpg" manifest:media-type="image/jpeg"/>
  <manifest:file-entry manifest:full-path="Pictures/10000000000009B000000DB30E65897D95C249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B33DC0F4447551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E65897D95C249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