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E00000DB090D92348F431E6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76cm" svg:height="29.676cm" svg:x="0.004cm" svg:y="0.011cm">
          <draw:image xlink:href="Pictures/10000000000009AE00000DB090D92348F431E6F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0.3$Windows_X86_64 LibreOffice_project/64a0f66915f38c6217de274f0aa8e15618924765</meta:generator>
  </office:meta>
</office:document-meta>
</file>