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86EC1CCB9D76D976.jpg" manifest:media-type="image/jpeg"/>
  <manifest:file-entry manifest:full-path="Pictures/10000000000009B000000DB35A779E64FDFF6D5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5A779E64FDFF6D5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86EC1CCB9D76D97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