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3581E4C75C04618.png" manifest:media-type="image/png"/>
  <manifest:file-entry manifest:full-path="Pictures/10000000000004D8000006DA6BB9679158EF19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23581E4C75C04618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6BB9679158EF19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