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2C54BF9AFC70037.jpg" manifest:media-type="image/jpeg"/>
  <manifest:file-entry manifest:full-path="Pictures/10000000000004D8000006DA30EDC399DD06C0A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2C54BF9AFC7003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0EDC399DD06C0A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