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24541AFFD838E3D9.jpg" manifest:media-type="image/jpeg"/>
  <manifest:file-entry manifest:full-path="Pictures/1000000000000675000009222A65F9D17BCCF0B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24541AFFD838E3D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2A65F9D17BCCF0B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