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8B9EA30DE512B2D3.jpg" manifest:media-type="image/jpeg"/>
  <manifest:file-entry manifest:full-path="Pictures/10000000000004FB000006724E575FCC7B7BE26C.jpg" manifest:media-type="image/jpeg"/>
  <manifest:file-entry manifest:full-path="Pictures/10000000000004FB000006722805E21979998B60.jpg" manifest:media-type="image/jpeg"/>
  <manifest:file-entry manifest:full-path="Pictures/10000000000004FB0000067202887027EA90D93F.jpg" manifest:media-type="image/jpeg"/>
  <manifest:file-entry manifest:full-path="Pictures/10000000000004FB00000672CEEEB676FEDF7918.jpg" manifest:media-type="image/jpeg"/>
  <manifest:file-entry manifest:full-path="Pictures/10000000000004FB0000067209D1233655050D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4E575FCC7B7BE26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8B9EA30DE512B2D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2805E21979998B6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2887027EA90D93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CEEEB676FEDF791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39cm" svg:x="0cm" svg:y="0cm">
          <draw:image xlink:href="Pictures/10000000000004FB0000067209D1233655050DD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3.3.2$Windows_x86 LibreOffice_project/3d9a8b4b4e538a85e0782bd6c2d430bafe583448</meta:generator>
  </office:meta>
</office:document-meta>
</file>