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74039059E5EE3B8.jpg" manifest:media-type="image/jpeg"/>
  <manifest:file-entry manifest:full-path="Pictures/10000000000004D8000006DA856A2FBECF9D77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56A2FBECF9D774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74039059E5EE3B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