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FDC31A7B1B9F33A8.jpg" manifest:media-type="image/jpeg"/>
  <manifest:file-entry manifest:full-path="Pictures/10000000000004D8000006D9F50D85DC560210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9FDC31A7B1B9F33A8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9F50D85DC560210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