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00A26CF07217833.jpg" manifest:media-type="image/jpeg"/>
  <manifest:file-entry manifest:full-path="Pictures/10000000000004D8000006DA2E26790BD32B82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00A26CF0721783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E26790BD32B822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